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number-columns-repeated="20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/>
          <table:table-cell office:value-type="string" calcext:value-type="string">
            <text:p>Jahr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igenkapital </text:p>
          </table:table-cell>
          <table:table-cell office:value-type="float" office:value="100" calcext:value-type="float">
            <text:p>100,00</text:p>
          </table:table-cell>
          <table:table-cell table:style-name="ce1" table:formula="of:=[.C4]+([.C5]-[.C6])" office:value-type="float" office:value="115" calcext:value-type="float">
            <text:p>115,00</text:p>
          </table:table-cell>
          <table:table-cell table:style-name="ce1" table:formula="of:=[.D4]+([.D5]-[.D6])" office:value-type="float" office:value="132.25" calcext:value-type="float">
            <text:p>132,25</text:p>
          </table:table-cell>
          <table:table-cell table:style-name="ce1" table:formula="of:=[.E4]+([.E5]-[.E6])" office:value-type="float" office:value="152.0875" calcext:value-type="float">
            <text:p>152,09</text:p>
          </table:table-cell>
          <table:table-cell table:style-name="ce1" table:formula="of:=[.F4]+([.F5]-[.F6])" office:value-type="float" office:value="174.900625" calcext:value-type="float">
            <text:p>174,90</text:p>
          </table:table-cell>
          <table:table-cell table:style-name="ce1" table:formula="of:=[.G4]+([.G5]-[.G6])" office:value-type="float" office:value="201.13571875" calcext:value-type="float">
            <text:p>201,14</text:p>
          </table:table-cell>
          <table:table-cell table:style-name="ce1" table:formula="of:=[.H4]+([.H5]-[.H6])" office:value-type="float" office:value="231.3060765625" calcext:value-type="float">
            <text:p>231,31</text:p>
          </table:table-cell>
          <table:table-cell table:style-name="ce1" table:formula="of:=[.I4]+([.I5]-[.I6])" office:value-type="float" office:value="266.001988046875" calcext:value-type="float">
            <text:p>266,00</text:p>
          </table:table-cell>
          <table:table-cell table:style-name="ce1" table:formula="of:=[.J4]+([.J5]-[.J6])" office:value-type="float" office:value="305.902286253906" calcext:value-type="float">
            <text:p>305,90</text:p>
          </table:table-cell>
          <table:table-cell table:style-name="ce1" table:formula="of:=[.K4]+([.K5]-[.K6])" office:value-type="float" office:value="351.787629191992" calcext:value-type="float">
            <text:p>351,79</text:p>
          </table:table-cell>
          <table:table-cell table:style-name="ce1" table:formula="of:=[.L4]+([.L5]-[.L6])" office:value-type="float" office:value="404.555773570791" calcext:value-type="float">
            <text:p>404,56</text:p>
          </table:table-cell>
          <table:table-cell table:style-name="ce1" table:number-columns-repeated="10"/>
        </table:table-row>
        <table:table-row table:style-name="ro1">
          <table:table-cell/>
          <table:table-cell office:value-type="string" calcext:value-type="string">
            <text:p>Gewinn</text:p>
          </table:table-cell>
          <table:table-cell table:formula="of:=[.C4]*[.$C$10]" office:value-type="float" office:value="30" calcext:value-type="float">
            <text:p>30,00</text:p>
          </table:table-cell>
          <table:table-cell table:style-name="ce1" table:formula="of:=[.D4]*[.$C$10]" office:value-type="float" office:value="34.5" calcext:value-type="float">
            <text:p>34,50</text:p>
          </table:table-cell>
          <table:table-cell table:style-name="ce1" table:formula="of:=[.E4]*[.$C$10]" office:value-type="float" office:value="39.675" calcext:value-type="float">
            <text:p>39,68</text:p>
          </table:table-cell>
          <table:table-cell table:style-name="ce1" table:formula="of:=[.F4]*[.$C$10]" office:value-type="float" office:value="45.62625" calcext:value-type="float">
            <text:p>45,63</text:p>
          </table:table-cell>
          <table:table-cell table:style-name="ce1" table:formula="of:=[.G4]*[.$C$10]" office:value-type="float" office:value="52.4701875" calcext:value-type="float">
            <text:p>52,47</text:p>
          </table:table-cell>
          <table:table-cell table:style-name="ce1" table:formula="of:=[.H4]*[.$C$10]" office:value-type="float" office:value="60.340715625" calcext:value-type="float">
            <text:p>60,34</text:p>
          </table:table-cell>
          <table:table-cell table:style-name="ce1" table:formula="of:=[.I4]*[.$C$10]" office:value-type="float" office:value="69.39182296875" calcext:value-type="float">
            <text:p>69,39</text:p>
          </table:table-cell>
          <table:table-cell table:style-name="ce1" table:formula="of:=[.J4]*[.$C$10]" office:value-type="float" office:value="79.8005964140625" calcext:value-type="float">
            <text:p>79,80</text:p>
          </table:table-cell>
          <table:table-cell table:style-name="ce1" table:formula="of:=[.K4]*[.$C$10]" office:value-type="float" office:value="91.7706858761719" calcext:value-type="float">
            <text:p>91,77</text:p>
          </table:table-cell>
          <table:table-cell table:style-name="ce1" table:formula="of:=[.L4]*[.$C$10]" office:value-type="float" office:value="105.536288757598" calcext:value-type="float">
            <text:p>105,54</text:p>
          </table:table-cell>
          <table:table-cell table:style-name="ce1" table:formula="of:=[.M4]*[.$C$10]" office:value-type="float" office:value="121.366732071237" calcext:value-type="float">
            <text:p>121,37</text:p>
          </table:table-cell>
          <table:table-cell table:style-name="ce1" table:number-columns-repeated="10"/>
        </table:table-row>
        <table:table-row table:style-name="ro1">
          <table:table-cell/>
          <table:table-cell office:value-type="string" calcext:value-type="string">
            <text:p>Ausschüttung</text:p>
          </table:table-cell>
          <table:table-cell table:formula="of:=[.C5]*[.$C12]" office:value-type="float" office:value="15" calcext:value-type="float">
            <text:p>15,00</text:p>
          </table:table-cell>
          <table:table-cell table:style-name="ce1" table:formula="of:=[.D5]*[.$C12]" office:value-type="float" office:value="17.25" calcext:value-type="float">
            <text:p>17,25</text:p>
          </table:table-cell>
          <table:table-cell table:style-name="ce1" table:formula="of:=[.E5]*[.$C12]" office:value-type="float" office:value="19.8375" calcext:value-type="float">
            <text:p>19,84</text:p>
          </table:table-cell>
          <table:table-cell table:style-name="ce1" table:formula="of:=[.F5]*[.$C12]" office:value-type="float" office:value="22.813125" calcext:value-type="float">
            <text:p>22,81</text:p>
          </table:table-cell>
          <table:table-cell table:style-name="ce1" table:formula="of:=[.G5]*[.$C12]" office:value-type="float" office:value="26.23509375" calcext:value-type="float">
            <text:p>26,24</text:p>
          </table:table-cell>
          <table:table-cell table:style-name="ce1" table:formula="of:=[.H5]*[.$C12]" office:value-type="float" office:value="30.1703578125" calcext:value-type="float">
            <text:p>30,17</text:p>
          </table:table-cell>
          <table:table-cell table:style-name="ce1" table:formula="of:=[.I5]*[.$C12]" office:value-type="float" office:value="34.695911484375" calcext:value-type="float">
            <text:p>34,70</text:p>
          </table:table-cell>
          <table:table-cell table:style-name="ce1" table:formula="of:=[.J5]*[.$C12]" office:value-type="float" office:value="39.9002982070312" calcext:value-type="float">
            <text:p>39,90</text:p>
          </table:table-cell>
          <table:table-cell table:style-name="ce1" table:formula="of:=[.K5]*[.$C12]" office:value-type="float" office:value="45.8853429380859" calcext:value-type="float">
            <text:p>45,89</text:p>
          </table:table-cell>
          <table:table-cell table:style-name="ce1" table:formula="of:=[.L5]*[.$C12]" office:value-type="float" office:value="52.7681443787988" calcext:value-type="float">
            <text:p>52,77</text:p>
          </table:table-cell>
          <table:table-cell table:style-name="ce1" table:formula="of:=[.M5]*[.$C12]" office:value-type="float" office:value="60.6833660356187" calcext:value-type="float">
            <text:p>60,68</text:p>
          </table:table-cell>
          <table:table-cell table:style-name="ce1" table:number-columns-repeated="10"/>
        </table:table-row>
        <table:table-row table:style-name="ro2">
          <table:table-cell/>
          <table:table-cell office:value-type="string" calcext:value-type="string">
            <text:p>Ausschüttungskonto</text:p>
          </table:table-cell>
          <table:table-cell table:formula="of:=[.C6]" office:value-type="float" office:value="15" calcext:value-type="float">
            <text:p>15,00</text:p>
          </table:table-cell>
          <table:table-cell table:style-name="ce1" table:formula="of:=[.D6]+[.C7]+[.C7]*[.$C11]" office:value-type="float" office:value="33" calcext:value-type="float">
            <text:p>33,00</text:p>
          </table:table-cell>
          <table:table-cell table:style-name="ce1" table:formula="of:=[.E6]+[.D7]+[.D7]*[.$C11]" office:value-type="float" office:value="54.4875" calcext:value-type="float">
            <text:p>54,49</text:p>
          </table:table-cell>
          <table:table-cell table:style-name="ce1" table:formula="of:=[.F6]+[.E7]+[.E7]*[.$C11]" office:value-type="float" office:value="80.025" calcext:value-type="float">
            <text:p>80,03</text:p>
          </table:table-cell>
          <table:table-cell table:style-name="ce1" table:formula="of:=[.G6]+[.F7]+[.F7]*[.$C11]" office:value-type="float" office:value="110.26134375" calcext:value-type="float">
            <text:p>110,26</text:p>
          </table:table-cell>
          <table:table-cell table:style-name="ce1" table:formula="of:=[.H6]+[.G7]+[.G7]*[.$C11]" office:value-type="float" office:value="145.94476875" calcext:value-type="float">
            <text:p>145,94</text:p>
          </table:table-cell>
          <table:table-cell table:style-name="ce1" table:formula="of:=[.I6]+[.H7]+[.H7]*[.$C11]" office:value-type="float" office:value="187.937918671875" calcext:value-type="float">
            <text:p>187,94</text:p>
          </table:table-cell>
          <table:table-cell table:style-name="ce1" table:formula="of:=[.J6]+[.I7]+[.I7]*[.$C11]" office:value-type="float" office:value="237.2351128125" calcext:value-type="float">
            <text:p>237,24</text:p>
          </table:table-cell>
          <table:table-cell table:style-name="ce1" table:formula="of:=[.K6]+[.J7]+[.J7]*[.$C11]" office:value-type="float" office:value="294.982211391211" calcext:value-type="float">
            <text:p>294,98</text:p>
          </table:table-cell>
          <table:table-cell table:style-name="ce1" table:formula="of:=[.L6]+[.K7]+[.K7]*[.$C11]" office:value-type="float" office:value="362.49946633957" calcext:value-type="float">
            <text:p>362,50</text:p>
          </table:table-cell>
          <table:table-cell table:style-name="ce1" table:formula="of:=[.M6]+[.L7]+[.L7]*[.$C11]" office:value-type="float" office:value="441.307805692167" calcext:value-type="float">
            <text:p>441,31</text:p>
          </table:table-cell>
          <table:table-cell table:style-name="ce1" table:number-columns-repeated="10"/>
        </table:table-row>
        <table:table-row table:style-name="ro1">
          <table:table-cell/>
          <table:table-cell office:value-type="string" calcext:value-type="string">
            <text:p>Gesamtvermögen</text:p>
          </table:table-cell>
          <table:table-cell table:formula="of:=[.C7]*([.$C14]/([.$C13]*[.$C4]))+[.C4]*([.$C14]/[.$C4])" office:value-type="float" office:value="465" calcext:value-type="float">
            <text:p>465,00</text:p>
          </table:table-cell>
          <table:table-cell table:style-name="ce1" table:formula="of:=[.D7]*([.$C14]/([.$C13]*[.$C4]))+[.D4]*([.$C14]/[.$C4])" office:value-type="float" office:value="550.5" calcext:value-type="float">
            <text:p>550,50</text:p>
          </table:table-cell>
          <table:table-cell table:style-name="ce1" table:formula="of:=[.E7]*([.$C14]/([.$C13]*[.$C4]))+[.E4]*([.$C14]/[.$C4])" office:value-type="float" office:value="649.6125" calcext:value-type="float">
            <text:p>649,61</text:p>
          </table:table-cell>
          <table:table-cell table:style-name="ce1" table:formula="of:=[.F7]*([.$C14]/([.$C13]*[.$C4]))+[.F4]*([.$C14]/[.$C4])" office:value-type="float" office:value="764.41875" calcext:value-type="float">
            <text:p>764,42</text:p>
          </table:table-cell>
          <table:table-cell table:style-name="ce1" table:formula="of:=[.G7]*([.$C14]/([.$C13]*[.$C4]))+[.G4]*([.$C14]/[.$C4])" office:value-type="float" office:value="897.31415625" calcext:value-type="float">
            <text:p>897,31</text:p>
          </table:table-cell>
          <table:table-cell table:style-name="ce1" table:formula="of:=[.H7]*([.$C14]/([.$C13]*[.$C4]))+[.H4]*([.$C14]/[.$C4])" office:value-type="float" office:value="1051.055503125" calcext:value-type="float">
            <text:p>1051,06</text:p>
          </table:table-cell>
          <table:table-cell table:style-name="ce1" table:formula="of:=[.I7]*([.$C14]/([.$C13]*[.$C4]))+[.I4]*([.$C14]/[.$C4])" office:value-type="float" office:value="1228.81526320312" calcext:value-type="float">
            <text:p>1228,82</text:p>
          </table:table-cell>
          <table:table-cell table:style-name="ce1" table:formula="of:=[.J7]*([.$C14]/([.$C13]*[.$C4]))+[.J4]*([.$C14]/[.$C4])" office:value-type="float" office:value="1434.24405902344" calcext:value-type="float">
            <text:p>1434,24</text:p>
          </table:table-cell>
          <table:table-cell table:style-name="ce1" table:formula="of:=[.K7]*([.$C14]/([.$C13]*[.$C4]))+[.K4]*([.$C14]/[.$C4])" office:value-type="float" office:value="1671.54249953379" calcext:value-type="float">
            <text:p>1671,54</text:p>
          </table:table-cell>
          <table:table-cell table:style-name="ce1" table:formula="of:=[.L7]*([.$C14]/([.$C13]*[.$C4]))+[.L4]*([.$C14]/[.$C4])" office:value-type="float" office:value="1945.54379770354" calcext:value-type="float">
            <text:p>1945,54</text:p>
          </table:table-cell>
          <table:table-cell table:style-name="ce1" table:formula="of:=[.M7]*([.$C14]/([.$C13]*[.$C4]))+[.M4]*([.$C14]/[.$C4])" office:value-type="float" office:value="2261.80878676073" calcext:value-type="float">
            <text:p>2261,81</text:p>
          </table:table-cell>
          <table:table-cell table:style-name="ce1"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Hier Werte eingeben:</text:p>
          </table:table-cell>
          <table:table-cell office:value-type="string" calcext:value-type="string">
            <text:p>Eigenkapitalrendite:</text:p>
          </table:table-cell>
          <table:table-cell table:style-name="ce2" office:value-type="percentage" office:value="0.3" calcext:value-type="percentage">
            <text:p>30,00%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Anlagezins:</text:p>
          </table:table-cell>
          <table:table-cell table:style-name="ce2" office:value-type="percentage" office:value="0.05" calcext:value-type="percentage">
            <text:p>5,00%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Ausschüttungsquote:</text:p>
          </table:table-cell>
          <table:table-cell table:style-name="ce2" office:value-type="percentage" office:value="0.5" calcext:value-type="percentage">
            <text:p>50,00%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Angenommenes KBV</text:p>
          </table:table-cell>
          <table:table-cell table:style-name="Default" office:value-type="float" office:value="4.5" calcext:value-type="float">
            <text:p>4,5</text:p>
          </table:table-cell>
          <table:table-cell table:number-columns-repeated="20"/>
        </table:table-row>
        <table:table-row table:style-name="ro1">
          <table:table-cell/>
          <table:table-cell office:value-type="string" calcext:value-type="string">
            <text:p>Investiertes Kapital</text:p>
          </table:table-cell>
          <table:table-cell table:style-name="Default" office:value-type="float" office:value="450" calcext:value-type="float">
            <text:p>450</text:p>
          </table:table-cell>
          <table:table-cell table:number-columns-repeated="2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0"/>
        </table:table-row>
        <table:table-row table:style-name="ro1" table:number-rows-repeated="5">
          <table:table-cell table:number-columns-repeated="3"/>
          <table:table-cell table:style-name="ce1" table:number-columns-repeated="10"/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20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20"/>
        </table:table-row>
        <table:table-row table:style-name="ro1">
          <table:table-cell table:number-columns-repeated="2"/>
          <table:table-cell table:style-name="ce2"/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5:11:38.546000000</meta:creation-date>
    <dc:date>2015-04-01T21:56:03.581000000</dc:date>
    <meta:editing-duration>P1DT5H28M33S</meta:editing-duration>
    <meta:editing-cycles>2</meta:editing-cycles>
    <meta:generator>LibreOffice/4.1.3.2$Windows_x86 LibreOffice_project/70feb7d99726f064edab4605a8ab840c50ec57a</meta:generator>
    <meta:document-statistic meta:table-count="1" meta:cell-count="83" meta:object-count="0"/>
  </office:meta>
</office:document-meta>
</file>